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7112" style:font-name-complex="Arial"/>
    </style:style>
    <style:style style:name="T7" style:family="text">
      <style:text-properties officeooo:rsid="000eab2c"/>
    </style:style>
    <style:style style:name="T8" style:family="text">
      <style:text-properties officeooo:rsid="000f711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7">CÁMARA</text:span> DE DIPUTADOS DE LA PROVINCIA</text:p>
      <text:p text:style-name="P5"/>
      <text:p text:style-name="P5">D E C L A R A :</text:p>
      <text:p text:style-name="P4"/>
      <text:p text:style-name="P4"/>
      <text:p text:style-name="P8"><text:s/><text:span text:style-name="T8">S</text:span>u más enérgico repudio al acto de discriminación del cual resultaran víctimas Alejandra Farías, su hija Carina y su hijo Eneas -quien padece hidrocefalia y debe desplazarse en silla de ruedas-, a quienes luego de comprar sus entradas para asistir al recital de la cantante de cumbia Dalila el día sábado 27 de octubre de 2018, en el Teatro Broadway de la ciudad de Rosario, responsables de la mencionada sala les impidieron el acceso al espectáculo musical argumentando que estaban agotados los espacios en la platea baja para facilitar el ingreso del joven discapacitado, negándole a su vez, cualquier tipo de asistencia para presenciar el show, en franca violación a lo dispuesto por el artículo 20 bis de la ley 9325, Ley Provincial de Discapacidad, en lo atinente a los espectáculos públicos.</text:p>
      <text:p text:style-name="P4"/>
      <text:p text:style-name="P4"/>
      <text:p text:style-name="P3"><text:span text:style-name="T3">SALA DE SESIONES</text:span><text:span text:style-name="T4">, </text:span><text:span text:style-name="T6">29</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4T09:26:54.036837374</dc:date>
    <meta:print-date>2018-12-04T09:26:18.334908628</meta:print-date>
    <meta:editing-cycles>42</meta:editing-cycles>
    <meta:editing-duration>PT1H11M7S</meta:editing-duration>
    <meta:generator>LibreOffice/6.1.3.2$Linux_X86_64 LibreOffice_project/10$Build-2</meta:generator>
    <meta:document-statistic meta:table-count="0" meta:image-count="1" meta:object-count="0" meta:page-count="1" meta:paragraph-count="6" meta:word-count="171" meta:character-count="1012" meta:non-whitespace-character-count="842"/>
  </office:meta>
</office:document-meta>
</file>